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2pt" style:font-size-asian="12pt" style:font-size-complex="12pt"/>
    </style:style>
    <style:style style:name="P2" style:family="paragraph" style:parent-style-name="Standard">
      <style:paragraph-properties fo:text-align="justify" style:justify-single-word="false"/>
      <style:text-properties style:font-name="Times New Roman" fo:font-size="12pt" style:font-size-asian="12pt" style:font-size-complex="12pt"/>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style>
    <style:style style:name="P5" style:family="paragraph" style:parent-style-name="Standard">
      <style:paragraph-properties fo:line-height="150%"/>
      <style:text-properties style:font-name="Arial1" fo:font-size="10pt" style:font-size-asian="10pt" style:font-name-complex="Arial2" style:font-size-complex="10pt"/>
    </style:style>
    <style:style style:name="P6" style:family="paragraph" style:parent-style-name="Standard">
      <style:paragraph-properties fo:line-height="150%" fo:text-align="center" style:justify-single-word="false"/>
      <style:text-properties style:font-name="Arial1" fo:font-size="10pt" style:font-size-asian="10pt" style:font-name-complex="Arial2" style:font-size-complex="10pt"/>
    </style:style>
    <style:style style:name="P7" style:family="paragraph" style:parent-style-name="Standard">
      <style:paragraph-properties fo:margin-top="0cm" fo:margin-bottom="0cm"/>
    </style:style>
    <style:style style:name="P8" style:family="paragraph" style:parent-style-name="Standard">
      <style:paragraph-properties fo:margin-top="0cm" fo:margin-bottom="0cm" fo:line-height="100%"/>
    </style:style>
    <style:style style:name="P9" style:family="paragraph" style:parent-style-name="Standard">
      <style:paragraph-properties fo:margin-top="0cm" fo:margin-bottom="0cm" fo:line-height="100%" fo:text-align="justify" style:justify-single-word="false"/>
    </style:style>
    <style:style style:name="P10" style:family="paragraph" style:parent-style-name="Standard">
      <style:paragraph-properties fo:margin-top="0cm" fo:margin-bottom="0cm" fo:line-height="100%"/>
      <style:text-properties style:font-name="Times New Roman" fo:font-size="12pt" style:font-size-asian="12pt" style:font-size-complex="12pt"/>
    </style:style>
    <style:style style:name="P11" style:family="paragraph" style:parent-style-name="Standard">
      <style:paragraph-properties fo:margin-top="0cm" fo:margin-bottom="0cm" fo:line-height="100%" fo:text-align="justify" style:justify-single-word="false"/>
      <style:text-properties style:font-name="Times New Roman" fo:font-size="12pt" style:font-size-asian="12pt" style:font-size-complex="12pt"/>
    </style:style>
    <style:style style:name="P12" style:family="paragraph" style:parent-style-name="Standard">
      <style:paragraph-properties fo:margin-top="0cm" fo:margin-bottom="0cm" fo:line-height="100%"/>
      <style:text-properties style:font-name="Times New Roman" fo:font-size="12pt" style:font-size-asian="12pt" style:language-asian="lt" style:country-asian="LT" style:font-size-complex="12pt"/>
    </style:style>
    <style:style style:name="P13" style:family="paragraph" style:parent-style-name="Standard">
      <style:paragraph-properties fo:margin-top="0cm" fo:margin-bottom="0cm" fo:line-height="100%"/>
      <style:text-properties style:font-name="Times New Roman" fo:font-size="10pt" style:font-size-asian="10pt" style:language-asian="lt" style:country-asian="LT" style:font-size-complex="10pt"/>
    </style:style>
    <style:style style:name="P14" style:family="paragraph" style:parent-style-name="Standard">
      <style:paragraph-properties fo:margin-top="0cm" fo:margin-bottom="0cm" fo:line-height="100%"/>
      <style:text-properties style:font-name="Times New Roman" fo:font-size="10pt" fo:font-weight="bold" style:font-size-asian="10pt" style:language-asian="lt" style:country-asian="LT" style:font-weight-asian="bold" style:font-size-complex="10pt"/>
    </style:style>
    <style:style style:name="P15" style:family="paragraph" style:parent-style-name="Standard">
      <style:paragraph-properties fo:margin-top="0cm" fo:margin-bottom="0cm"/>
      <style:text-properties fo:color="#000000" fo:font-size="10pt" style:font-size-asian="10pt" style:font-name-complex="Calibri1" style:font-size-complex="10pt"/>
    </style:style>
    <style:style style:name="P16" style:family="paragraph" style:parent-style-name="Standard">
      <style:paragraph-properties fo:margin-top="0cm" fo:margin-bottom="0cm" fo:line-height="100%"/>
      <style:text-properties fo:color="#000000" fo:font-size="10pt" style:font-size-asian="10pt" style:font-name-complex="Calibri1" style:font-size-complex="10pt"/>
    </style:style>
    <style:style style:name="P17" style:family="paragraph" style:parent-style-name="Standard">
      <style:paragraph-properties fo:margin-left="0cm" fo:margin-right="0cm" fo:text-indent="1.249cm" style:auto-text-indent="false"/>
    </style:style>
    <style:style style:name="P18" style:family="paragraph" style:parent-style-name="Standard">
      <style:paragraph-properties fo:margin-left="0cm" fo:margin-right="0cm" fo:text-align="justify" style:justify-single-word="false" fo:text-indent="1.249cm" style:auto-text-indent="false"/>
    </style:style>
    <style:style style:name="P19" style:family="paragraph" style:parent-style-name="Standard">
      <style:paragraph-properties fo:margin-left="0cm" fo:margin-right="0cm" fo:text-indent="1.12cm" style:auto-text-indent="false"/>
    </style:style>
    <style:style style:name="P20" style:family="paragraph" style:parent-style-name="Standard">
      <style:paragraph-properties fo:margin-top="0cm" fo:margin-bottom="0.423cm" fo:line-height="150%"/>
      <style:text-properties style:font-name="Arial1" fo:font-size="9pt" style:font-size-asian="9pt" style:font-name-complex="Arial2" style:font-size-complex="9pt"/>
    </style:style>
    <style:style style:name="P21" style:family="paragraph" style:parent-style-name="HTML_20_Preformatted">
      <style:paragraph-properties fo:margin-top="0cm" fo:margin-bottom="0.423cm" fo:line-height="150%" fo:text-align="justify" style:justify-single-word="false" fo:background-color="#ffffff">
        <style:background-image/>
      </style:paragraph-properties>
      <style:text-properties style:font-name="Arial1" fo:font-size="9pt" style:font-size-asian="9pt" style:font-name-complex="Arial2" style:font-size-complex="9pt"/>
    </style:style>
    <style:style style:name="P22" style:family="paragraph" style:parent-style-name="Standard">
      <style:paragraph-properties fo:margin-left="0cm" fo:margin-right="0.49cm" fo:margin-top="0cm" fo:margin-bottom="0cm" fo:line-height="100%" fo:text-align="justify" style:justify-single-word="false" fo:text-indent="0cm" style:auto-text-indent="false">
        <style:tab-stops>
          <style:tab-stop style:position="16.51cm"/>
        </style:tab-stops>
      </style:paragraph-properties>
    </style:style>
    <style:style style:name="P23" style:family="paragraph" style:parent-style-name="Standard">
      <style:paragraph-properties fo:margin-left="0cm" fo:margin-right="0.49cm" fo:margin-top="0cm" fo:margin-bottom="0cm" fo:line-height="100%" fo:text-align="justify" style:justify-single-word="false" fo:text-indent="0cm" style:auto-text-indent="false">
        <style:tab-stops>
          <style:tab-stop style:position="16.51cm"/>
        </style:tab-stops>
      </style:paragraph-properties>
      <style:text-properties style:font-name="Times New Roman" fo:font-size="10pt" style:font-size-asian="10pt" style:language-asian="lt" style:country-asian="LT" style:font-size-complex="10pt"/>
    </style:style>
    <style:style style:name="P24" style:family="paragraph" style:parent-style-name="Standard">
      <style:paragraph-properties fo:margin-left="0cm" fo:margin-right="0.49cm" fo:text-align="justify" style:justify-single-word="false" fo:text-indent="2.286cm" style:auto-text-indent="false">
        <style:tab-stops>
          <style:tab-stop style:position="16.51cm"/>
        </style:tab-stops>
      </style:paragraph-properties>
    </style:style>
    <style:style style:name="P25" style:family="paragraph" style:parent-style-name="Standard">
      <style:paragraph-properties fo:margin-left="0cm" fo:margin-right="0cm" fo:text-indent="1.27cm" style:auto-text-indent="false"/>
    </style:style>
    <style:style style:name="P26" style:family="paragraph" style:parent-style-name="Standard">
      <style:paragraph-properties fo:margin-left="0cm" fo:margin-right="0cm" fo:text-align="justify" style:justify-single-word="false" fo:text-indent="1.27cm" style:auto-text-indent="false"/>
    </style:style>
    <style:style style:name="P27" style:family="paragraph" style:parent-style-name="Normal_20__28_Web_29_">
      <style:paragraph-properties>
        <style:tab-stops>
          <style:tab-stop style:position="1.501cm"/>
        </style:tab-stops>
      </style:paragraph-properties>
    </style:style>
    <style:style style:name="P28" style:family="paragraph" style:parent-style-name="Normal_20__28_Web_29_">
      <style:paragraph-properties>
        <style:tab-stops>
          <style:tab-stop style:position="1.501cm"/>
        </style:tab-stops>
      </style:paragraph-properties>
      <style:text-properties fo:font-size="13pt" style:font-size-asian="13pt" style:font-size-complex="13pt"/>
    </style:style>
    <style:style style:name="P29" style:family="paragraph" style:parent-style-name="Standard">
      <style:paragraph-properties fo:margin-top="0cm" fo:margin-bottom="0cm" fo:line-height="100%" fo:text-align="center" style:justify-single-word="false"/>
      <style:text-properties style:font-name="Times New Roman" fo:font-size="12pt" style:text-underline-style="solid" style:text-underline-width="auto" style:text-underline-color="font-color" style:font-size-asian="12pt" style:font-size-complex="12pt"/>
    </style:style>
    <style:style style:name="P30" style:family="paragraph" style:parent-style-name="Standard">
      <style:paragraph-properties fo:margin-top="0cm" fo:margin-bottom="0cm" fo:line-height="100%"/>
      <style:text-properties style:font-name="Times New Roman" fo:font-size="12pt" style:text-underline-style="solid" style:text-underline-width="auto" style:text-underline-color="font-color" style:font-size-asian="12pt" style:language-asian="lt" style:country-asian="LT" style:font-size-complex="12pt"/>
    </style:style>
    <style:style style:name="P31" style:family="paragraph" style:parent-style-name="Standard">
      <style:paragraph-properties fo:margin-top="0cm" fo:margin-bottom="0cm" fo:line-height="100%" fo:text-align="center" style:justify-single-word="false"/>
      <style:text-properties style:font-name="Times New Roman" fo:font-size="10pt" style:text-underline-style="solid" style:text-underline-width="auto" style:text-underline-color="font-color" fo:font-weight="bold" style:font-size-asian="10pt" style:language-asian="lt" style:country-asian="LT" style:font-weight-asian="bold" style:font-size-complex="10pt"/>
    </style:style>
    <style:style style:name="P32" style:family="paragraph" style:parent-style-name="Standard">
      <style:paragraph-properties fo:margin-top="0cm" fo:margin-bottom="0cm" fo:line-height="100%" fo:text-align="center" style:justify-single-word="false"/>
      <style:text-properties style:font-name="Times New Roman" fo:font-size="10pt" style:font-size-asian="10pt" style:font-size-complex="10pt"/>
    </style:style>
    <style:style style:name="P33" style:family="paragraph" style:parent-style-name="Standard">
      <style:paragraph-properties fo:margin-top="0cm" fo:margin-bottom="0cm" fo:line-height="100%" fo:text-align="center" style:justify-single-word="false"/>
      <style:text-properties style:text-underline-style="solid" style:text-underline-width="auto" style:text-underline-color="font-color"/>
    </style:style>
    <style:style style:name="P34" style:family="paragraph" style:parent-style-name="Standard">
      <style:paragraph-properties fo:margin-top="0cm" fo:margin-bottom="0cm" fo:line-height="100%"/>
      <style:text-properties fo:color="#000000" fo:font-size="10pt" style:font-size-asian="10pt" style:font-name-complex="Arial2" style:font-size-complex="10pt"/>
    </style:style>
    <style:style style:name="P35" style:family="paragraph" style:parent-style-name="Standard">
      <style:paragraph-properties fo:margin-top="0cm" fo:margin-bottom="0cm" fo:line-height="100%" fo:text-align="center" style:justify-single-word="false"/>
      <style:text-properties fo:font-size="10pt" style:font-size-asian="10pt" style:font-size-complex="10pt"/>
    </style:style>
    <style:style style:name="P36" style:family="paragraph" style:parent-style-name="Standard">
      <style:paragraph-properties fo:text-align="end" style:justify-single-word="false">
        <style:tab-stops>
          <style:tab-stop style:position="11.271cm"/>
        </style:tab-stops>
      </style:paragraph-properties>
      <style:text-properties fo:language="lt" fo:country="LT"/>
    </style:style>
    <style:style style:name="P37" style:family="paragraph" style:parent-style-name="Standard">
      <style:paragraph-properties fo:text-align="center" style:justify-single-word="false"/>
      <style:text-properties style:font-name="Times New Roman" fo:font-size="14pt" style:text-underline-style="solid" style:text-underline-width="auto" style:text-underline-color="font-color" style:font-size-asian="14pt" style:font-size-complex="12pt"/>
    </style:style>
    <style:style style:name="P38" style:family="paragraph" style:parent-style-name="Standard">
      <style:paragraph-properties fo:line-height="150%" fo:text-align="center" style:justify-single-word="false"/>
      <style:text-properties style:text-underline-style="solid" style:text-underline-width="auto" style:text-underline-color="font-color" fo:font-weight="bold" style:font-weight-asian="bold" style:font-weight-complex="bold"/>
    </style:style>
    <style:style style:name="P39" style:family="paragraph" style:parent-style-name="Standard">
      <style:paragraph-properties fo:text-align="center" style:justify-single-word="false"/>
      <style:text-properties style:text-underline-style="solid" style:text-underline-width="auto" style:text-underline-color="font-color"/>
    </style:style>
    <style:style style:name="P40" style:family="paragraph" style:parent-style-name="Standard">
      <style:paragraph-properties fo:text-align="center" style:justify-single-word="false"/>
    </style:style>
    <style:style style:name="P41" style:family="paragraph" style:parent-style-name="Standard">
      <style:paragraph-properties fo:text-align="center" style:justify-single-word="false"/>
      <style:text-properties fo:font-size="10pt" style:text-underline-style="solid" style:text-underline-width="auto" style:text-underline-color="font-color" style:font-size-asian="10pt" style:font-size-complex="10pt"/>
    </style:style>
    <style:style style:name="P42" style:family="paragraph" style:parent-style-name="Standard">
      <style:text-properties fo:font-size="10pt" style:font-size-asian="10pt" style:font-size-complex="10pt"/>
    </style:style>
    <style:style style:name="P43" style:family="paragraph" style:parent-style-name="Standard">
      <style:paragraph-properties fo:text-align="justify" style:justify-single-word="false"/>
      <style:text-properties fo:font-size="10pt" style:font-size-asian="10pt" style:font-size-complex="10pt"/>
    </style:style>
    <style:style style:name="P44" style:family="paragraph" style:parent-style-name="Standard">
      <style:paragraph-properties fo:text-align="center" style:justify-single-word="false"/>
      <style:text-properties fo:font-size="10pt" style:font-size-asian="10pt" style:font-size-complex="10pt"/>
    </style:style>
    <style:style style:name="P45" style:family="paragraph" style:parent-style-name="Standard">
      <style:paragraph-properties fo:text-align="center" style:justify-single-word="false">
        <style:tab-stops>
          <style:tab-stop style:position="11.271cm"/>
        </style:tab-stops>
      </style:paragraph-properties>
      <style:text-properties fo:font-size="10pt" fo:language="lt" fo:country="LT" style:text-underline-style="solid" style:text-underline-width="auto" style:text-underline-color="font-color" style:font-size-asian="10pt" style:font-size-complex="10pt"/>
    </style:style>
    <style:style style:name="P46" style:family="paragraph" style:parent-style-name="Standard">
      <style:text-properties fo:font-size="10pt" fo:language="lt" fo:country="LT" style:font-size-asian="10pt" style:font-size-complex="10pt"/>
    </style:style>
    <style:style style:name="P47" style:family="paragraph" style:parent-style-name="Standard">
      <style:paragraph-properties fo:text-align="center" style:justify-single-word="false"/>
      <style:text-properties fo:font-size="10pt" fo:language="lt" fo:country="LT" style:font-size-asian="10pt" style:font-size-complex="10pt"/>
    </style:style>
    <style:style style:name="P48" style:family="paragraph" style:parent-style-name="Standard">
      <style:paragraph-properties fo:text-align="justify" style:justify-single-word="false"/>
      <style:text-properties fo:font-size="10pt" fo:language="lt" fo:country="LT" style:font-size-asian="10pt" style:font-size-complex="10pt"/>
    </style:style>
    <style:style style:name="P49" style:family="paragraph" style:parent-style-name="Standard">
      <style:paragraph-properties fo:margin-left="0cm" fo:margin-right="0cm" fo:text-align="justify" style:justify-single-word="false" fo:text-indent="1.249cm" style:auto-text-indent="false"/>
      <style:text-properties fo:font-size="10pt" fo:language="lt" fo:country="LT" style:font-size-asian="10pt" style:font-size-complex="10pt"/>
    </style:style>
    <style:style style:name="P50" style:family="paragraph" style:parent-style-name="Standard">
      <style:paragraph-properties fo:margin-left="0cm" fo:margin-right="0cm" fo:text-align="justify" style:justify-single-word="false" fo:text-indent="1.249cm" style:auto-text-indent="false"/>
      <style:text-properties fo:font-size="10pt" style:font-size-asian="10pt" style:font-size-complex="10pt"/>
    </style:style>
    <style:style style:name="P51" style:family="paragraph" style:parent-style-name="Standard">
      <style:paragraph-properties fo:margin-top="0cm" fo:margin-bottom="0.423cm" fo:line-height="150%" fo:text-align="center" style:justify-single-word="false"/>
      <style:text-properties style:font-name="Arial1" fo:font-size="9pt" style:text-underline-style="solid" style:text-underline-width="auto" style:text-underline-color="font-color" style:font-size-asian="9pt" style:font-name-complex="Arial2" style:font-size-complex="9pt"/>
    </style:style>
    <style:style style:name="P52" style:family="paragraph" style:parent-style-name="Standard">
      <style:paragraph-properties fo:margin-left="0cm" fo:margin-right="0cm" fo:margin-top="0cm" fo:margin-bottom="0cm" fo:line-height="100%" fo:text-align="justify" style:justify-single-word="false" fo:text-indent="2.286cm" style:auto-text-indent="false"/>
      <style:text-properties style:font-name="Times New Roman" fo:font-size="10pt" style:font-size-asian="10pt" style:font-size-complex="10pt"/>
    </style:style>
    <style:style style:name="P53" style:family="paragraph" style:parent-style-name="No_20_Spacing">
      <style:paragraph-properties fo:text-align="center" style:justify-single-word="false"/>
      <style:text-properties fo:font-size="10pt" style:text-underline-style="solid" style:text-underline-width="auto" style:text-underline-color="font-color" fo:font-weight="bold" style:font-size-asian="10pt" style:font-weight-asian="bold" style:font-size-complex="10pt" style:font-style-complex="italic" style:font-weight-complex="bold"/>
    </style:style>
    <style:style style:name="P54" style:family="paragraph" style:parent-style-name="No_20_Spacing">
      <style:text-properties fo:font-size="10pt" style:font-size-asian="10pt" style:font-size-complex="10pt"/>
    </style:style>
    <style:style style:name="P55" style:family="paragraph" style:parent-style-name="No_20_Spacing">
      <style:text-properties fo:font-size="10pt" style:font-size-asian="10pt" style:font-size-complex="10pt" style:font-style-complex="italic"/>
    </style:style>
    <style:style style:name="P56" style:family="paragraph" style:parent-style-name="No_20_Spacing">
      <style:text-properties fo:font-size="10pt" fo:font-style="italic" style:font-size-asian="10pt" style:font-style-asian="italic" style:font-size-complex="10pt"/>
    </style:style>
    <style:style style:name="P57" style:family="paragraph" style:parent-style-name="No_20_Spacing">
      <style:text-properties fo:font-size="10pt" fo:font-style="italic" style:font-size-asian="10pt" style:font-style-asian="italic" style:font-size-complex="10pt" style:font-style-complex="italic"/>
    </style:style>
    <style:style style:name="P58" style:family="paragraph" style:parent-style-name="No_20_Spacing" style:master-page-name="Standard">
      <style:paragraph-properties fo:text-align="center" style:justify-single-word="false" style:page-number="auto"/>
      <style:text-properties fo:font-size="10pt" style:text-underline-style="solid" style:text-underline-width="auto" style:text-underline-color="font-color" fo:font-weight="bold" style:font-size-asian="10pt" style:font-weight-asian="bold" style:font-size-complex="10pt" style:font-weight-complex="bold"/>
    </style:style>
    <style:style style:name="P59" style:family="paragraph" style:parent-style-name="Heading_20_1">
      <style:paragraph-properties>
        <style:tab-stops>
          <style:tab-stop style:position="1.501cm"/>
        </style:tab-stops>
      </style:paragraph-properties>
      <style:text-properties fo:font-size="12pt" style:font-size-asian="12pt" style:font-size-complex="12pt"/>
    </style:style>
    <style:style style:name="P60" style:family="paragraph" style:parent-style-name="Normal_20__28_Web_29_">
      <style:paragraph-properties fo:margin-top="0cm" fo:margin-bottom="0cm" fo:line-height="100%" fo:text-align="center" style:justify-single-word="false">
        <style:tab-stops>
          <style:tab-stop style:position="1.501cm"/>
        </style:tab-stops>
      </style:paragraph-properties>
      <style:text-properties fo:font-size="10pt" style:font-size-asian="10pt" style:font-size-complex="10pt"/>
    </style:style>
    <style:style style:name="P61" style:family="paragraph" style:parent-style-name="Normal_20__28_Web_29_">
      <style:paragraph-properties fo:text-align="center" style:justify-single-word="false">
        <style:tab-stops>
          <style:tab-stop style:position="1.501cm"/>
        </style:tab-stops>
      </style:paragraph-properties>
      <style:text-properties style:text-underline-style="solid" style:text-underline-width="auto" style:text-underline-color="font-color"/>
    </style:style>
    <style:style style:name="P62" style:family="paragraph" style:parent-style-name="Normal_20__28_Web_29_">
      <style:paragraph-properties fo:text-align="center" style:justify-single-word="false">
        <style:tab-stops>
          <style:tab-stop style:position="1.501cm"/>
        </style:tab-stops>
      </style:paragraph-properties>
      <style:text-properties fo:font-size="10pt" style:text-underline-style="solid" style:text-underline-width="auto" style:text-underline-color="font-color" style:font-size-asian="10pt" style:font-size-complex="10pt"/>
    </style:style>
    <style:style style:name="P63" style:family="paragraph" style:parent-style-name="Normal_20__28_Web_29_">
      <style:paragraph-properties fo:text-align="center" style:justify-single-word="false">
        <style:tab-stops>
          <style:tab-stop style:position="1.501cm"/>
        </style:tab-stops>
      </style:paragraph-properties>
      <style:text-properties fo:font-size="10pt" style:font-size-asian="10pt" style:font-size-complex="10pt"/>
    </style:style>
    <style:style style:name="P64" style:family="paragraph" style:parent-style-name="List_20_Paragraph" style:list-style-name="L1">
      <style:paragraph-properties fo:margin-top="0cm" fo:margin-bottom="0cm" fo:line-height="100%" fo:text-align="justify" style:justify-single-word="false"/>
      <style:text-properties style:font-name="Times New Roman" fo:font-size="12pt" fo:language="lt" fo:country="LT" style:font-size-asian="12pt" style:font-size-complex="12pt"/>
    </style:style>
    <style:style style:name="P65" style:family="paragraph" style:parent-style-name="List_20_Paragraph" style:list-style-name="L1">
      <style:paragraph-properties fo:margin-top="0cm" fo:margin-bottom="0cm" fo:line-height="100%" fo:text-align="justify" style:justify-single-word="false"/>
      <style:text-properties style:font-name="Times New Roman" fo:font-size="12pt" style:font-size-asian="12pt" style:font-size-complex="12p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style:font-weight-complex="bold"/>
    </style:style>
    <style:style style:name="T4" style:family="text">
      <style:text-properties style:font-style-complex="italic"/>
    </style:style>
    <style:style style:name="T5" style:family="text">
      <style:text-properties fo:font-style="italic" style:font-style-asian="italic"/>
    </style:style>
    <style:style style:name="T6" style:family="text">
      <style:text-properties style:font-name="Times New Roman"/>
    </style:style>
    <style:style style:name="T7" style:family="text">
      <style:text-properties style:font-name="Times New Roman" fo:font-size="10pt" style:font-size-asian="10pt" style:language-asian="lt" style:country-asian="LT" style:font-size-complex="10pt"/>
    </style:style>
    <style:style style:name="T8" style:family="text">
      <style:text-properties style:font-name="Times New Roman" fo:font-size="10pt" fo:font-weight="bold" style:font-size-asian="10pt" style:language-asian="lt" style:country-asian="LT" style:font-weight-asian="bold" style:font-size-complex="10pt" style:font-weight-complex="bold"/>
    </style:style>
    <style:style style:name="T9" style:family="text">
      <style:text-properties style:font-name="Times New Roman" fo:font-size="10pt" fo:language="en" fo:country="US" style:font-size-asian="10pt" style:language-asian="lt" style:country-asian="LT" style:font-size-complex="10pt"/>
    </style:style>
    <style:style style:name="T10" style:family="text">
      <style:text-properties style:font-name="Times New Roman" fo:font-size="10pt" fo:language="ru" fo:country="RU" style:font-size-asian="10pt" style:language-asian="lt" style:country-asian="LT" style:font-size-complex="10pt"/>
    </style:style>
    <style:style style:name="T11" style:family="text">
      <style:text-properties style:font-name="Times New Roman" fo:font-size="12pt" style:font-size-asian="12pt" style:font-size-complex="12pt"/>
    </style:style>
    <style:style style:name="T12" style:family="text">
      <style:text-properties style:font-name="Times New Roman" fo:font-size="12pt" style:font-size-asian="12pt" style:language-asian="lt" style:country-asian="LT" style:font-size-complex="12pt"/>
    </style:style>
    <style:style style:name="T13" style:family="text">
      <style:text-properties style:font-name="Times New Roman" fo:font-size="12pt" fo:background-color="#ffff00" style:font-size-asian="12pt" style:font-size-complex="12pt"/>
    </style:style>
    <style:style style:name="T14" style:family="text">
      <style:text-properties style:font-name="Times New Roman" fo:font-size="12pt" fo:font-weight="bold" style:font-size-asian="12pt" style:font-weight-asian="bold" style:font-size-complex="12pt"/>
    </style:style>
    <style:style style:name="T15" style:family="text">
      <style:text-properties style:font-name="Times New Roman" fo:font-size="12pt" fo:font-weight="bold" style:font-size-asian="12pt" style:font-weight-asian="bold" style:font-size-complex="12pt" style:font-weight-complex="bold"/>
    </style:style>
    <style:style style:name="T16" style:family="text">
      <style:text-properties style:font-name="Times New Roman" fo:font-weight="bold" style:font-weight-asian="bold"/>
    </style:style>
    <style:style style:name="T17" style:family="text">
      <style:text-properties style:font-name="Times New Roman" fo:font-weight="bold" style:font-weight-asian="bold" style:font-weight-complex="bold"/>
    </style:style>
    <style:style style:name="T18" style:family="text">
      <style:text-properties fo:font-size="12pt"/>
    </style:style>
    <style:style style:name="T19" style:family="text">
      <style:text-properties fo:font-size="12pt" style:font-size-asian="12pt"/>
    </style:style>
    <style:style style:name="T20" style:family="text">
      <style:text-properties fo:language="en" fo:country="US"/>
    </style:style>
    <style:style style:name="T21" style:family="text">
      <style:text-properties fo:font-size="20pt" style:font-size-asian="20pt" style:font-size-complex="20pt"/>
    </style:style>
    <style:style style:name="T22" style:family="text">
      <style:text-properties style:font-name="Arial1"/>
    </style:style>
    <style:style style:name="T23" style:family="text">
      <style:text-properties style:font-name="Arial1" fo:font-size="9pt" style:font-size-asian="9pt" style:font-name-complex="Arial2" style:font-size-complex="9pt"/>
    </style:style>
    <style:style style:name="T24" style:family="text">
      <style:text-properties style:font-name="Arial1" fo:font-size="9pt" fo:font-weight="bold" style:font-size-asian="9pt" style:font-weight-asian="bold" style:font-name-complex="Arial2" style:font-size-complex="9pt" style:font-weight-complex="bold"/>
    </style:style>
    <style:style style:name="T25" style:family="text">
      <style:text-properties fo:color="#0f0000" style:font-name="Arial1" fo:font-size="9pt" style:font-size-asian="9pt" style:font-name-complex="Arial2" style:font-size-complex="9pt"/>
    </style:style>
    <style:style style:name="T26" style:family="text">
      <style:text-properties fo:color="#000000" fo:font-size="10pt" style:font-size-asian="10pt" style:font-name-complex="Calibri1" style:font-size-complex="10pt"/>
    </style:style>
    <style:style style:name="T27" style:family="text">
      <style:text-properties fo:color="#000000" fo:font-size="10pt" style:font-size-asian="10pt" style:font-name-complex="Calibri1" style:font-size-complex="10pt" style:font-weight-complex="bold"/>
    </style:style>
    <style:style style:name="T28" style:family="text">
      <style:text-properties fo:color="#000000" fo:font-size="10pt" style:font-size-asian="10pt" style:language-asian="lt" style:country-asian="LT" style:font-name-complex="Calibri1" style:font-size-complex="10pt"/>
    </style:style>
    <style:style style:name="T29" style:family="text">
      <style:text-properties fo:color="#000000" fo:font-size="10pt" fo:font-style="italic" style:font-size-asian="10pt" style:font-style-asian="italic" style:font-name-complex="Calibri1" style:font-size-complex="10pt" style:font-style-complex="italic" style:font-weight-complex="bold"/>
    </style:style>
    <style:style style:name="T30" style:family="text">
      <style:text-properties fo:color="#000000" fo:font-size="10pt" fo:font-style="italic" style:font-size-asian="10pt" style:language-asian="lt" style:country-asian="LT" style:font-style-asian="italic" style:font-name-complex="Calibri1" style:font-size-complex="10pt"/>
    </style:style>
    <style:style style:name="T31" style:family="text">
      <style:text-properties fo:color="#0000ff" style:font-name="Times New Roman" fo:font-size="12pt" style:text-underline-style="solid" style:text-underline-width="auto" style:text-underline-color="font-color" style:font-size-asian="12pt" style:language-asian="lt" style:country-asian="LT" style:font-size-complex="12pt"/>
    </style:style>
    <style:style style:name="T32" style:family="text">
      <style:text-properties fo:font-size="14pt"/>
    </style:style>
    <style:style style:name="T33" style:family="text">
      <style:text-properties style:text-position="super 58%" style:font-name="Times New Roman" fo:font-size="10pt" style:font-size-asian="10pt" style:language-asian="lt" style:country-asian="LT" style:font-size-complex="10pt"/>
    </style:style>
    <style:style style:name="T34" style:family="text">
      <style:text-properties style:font-size-asian="12pt"/>
    </style:style>
    <style:style style:name="T35" style:family="text">
      <style:text-properties style:font-size-complex="12pt"/>
    </style:style>
    <style:style style:name="T36" style:family="text">
      <style:text-properties style:font-weight-asian="bold"/>
    </style:style>
    <style:style style:name="T37" style:family="text">
      <style:text-properties style:font-size-asian="14pt"/>
    </style:style>
    <style:style style:name="T38" style:family="text">
      <style:text-properties style:font-size-complex="14pt"/>
    </style:style>
    <style:style style:name="T39" style:family="text">
      <style:text-properties fo:language="lt" fo:country="LT"/>
    </style:style>
    <style:style style:name="T40" style:family="text">
      <style:text-properties fo:language="lt" fo:country="LT" style:text-underline-style="solid" style:text-underline-width="auto" style:text-underline-color="font-color"/>
    </style:style>
    <style:style style:name="T41" style:family="text">
      <style:text-properties style:text-underline-style="solid" style:text-underline-width="auto" style:text-underline-color="font-color"/>
    </style:style>
    <style:style style:name="T42" style:family="text">
      <style:text-properties fo:font-size="24pt"/>
    </style:style>
    <style:style style:name="T43" style:family="text">
      <style:text-properties style:font-size-asian="24pt"/>
    </style:style>
    <style:style style:name="T44" style:family="text">
      <style:text-properties style:font-size-complex="24pt"/>
    </style:style>
    <style:style style:name="T45" style:family="text">
      <style:text-properties fo:font-size="10pt" style:font-size-asian="10pt" style:font-size-complex="10pt"/>
    </style:style>
    <text:list-style style:name="L1">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SIMONA <text:s/>ARMONAVIČIŪTĖ, Joniškio „Saulės“ pagrindinė mokykla, mokytoja Rasa Čiapienė</text:p>
      <text:p text:style-name="P53">Ar aš dainuosiu lietuviškai?</text:p>
      <text:p text:style-name="P55"/>
      <text:p text:style-name="P54"><text:tab/>Šiemet nusprendžiau išmokti groti gitara. Savo malonumui. Kai apie tai prasitariau mamai, ji prisiminė, kad būdama mano amžiaus fortepijonu grodavo:</text:p>
      <text:p text:style-name="P54"><text:tab/><text:span text:style-name="T5">Kur bėga Šešupė, kur Nemunas teka,</text:span></text:p>
      <text:p text:style-name="P56"><text:tab/>Tai mūsų tėvynė, graži Lietuva...</text:p>
      <text:p text:style-name="P54">O tada buvo gilus sovietmetis... Tikriausiai pranašiškai skambėdavo į Maironio tekstą įterptos eilutės: „Lietuva, Lietuva, būk per amžius laisva“. </text:p>
      <text:p text:style-name="P54"><text:tab/>Dabar Lietuva laisva ir aš visai nenoriu dainuoti lietuviškai, bet dažnai susimąstau, kad Lietuva – nepaprasto grožio kraštas, kurį aš pažinau keliaudama. </text:p>
      <text:p text:style-name="P54"><text:tab/>Kartą gražų rudenį lankiausi Birštone. Buvo smagu pasivaikščioti Nemuno pakrante, stebėti krentančius lapus, nusidažiusius raudona ir geltona spalvomis. Aplankiusi Birštoną, važiavau į mažą miestelį Punią. Kopėme į Punios piliakalnį. Mama tada pasakojo, kad čia susidegino kunigaikštis Margiris. Nuo piliakalnio gražiai atsivėrė Lietuvos peizažas, ramiai tekėjo Nemunas, snaudė miškai.</text:p>
      <text:p text:style-name="P54"><text:tab/>Štai rankose laikau nuotrauką, kurioje aš su šeima esame ant Birutės kalno Palangoje. Mūsų dainius Maironis rašo:</text:p>
      <text:p text:style-name="P57"><text:tab/>Išsisupus plačiai vakarų vilnimi, </text:p>
      <text:p text:style-name="P57"><text:tab/>Man krūtinę užliek savo šalta banga</text:p>
      <text:p text:style-name="P57"><text:tab/>Ar tą galią suteik, ko ta trokšta širdis,</text:p>
      <text:p text:style-name="P57"><text:tab/>Taip galingai išreikšt, kaip ir tu, Baltija!</text:p>
      <text:p text:style-name="P54">Tai stebuklinga vieta. Girdi, kaip banguoja jūra, krebžda pušys, kurios tau sukelia keistą baimę, lyg tave kas stebėtų, lyg pats Dievas iš viršaus tave saugotų. Kaip ir Maironis, čia mes apsilankydavome kiekvieną vasarą.</text:p>
      <text:p text:style-name="P54">O dar Trakų pilis... Seniai ten buvau... Ramios Galvės ežero bangelės skalauja didingos pilies pamatus. Prisimenu eiles:</text:p>
      <text:p text:style-name="P57">Bet amžiai bėga, ir griūvančios sienos</text:p>
      <text:p text:style-name="P57">Kas dieną nyksta, apleistos ir vienos!.. </text:p>
      <text:p text:style-name="P54">Taip rašė Maironis, apgailestaudamas, kad Lietuva neišsaugos jos ateities kartoms. Dabar pilis atstatyta, čia kasdien plūsta viso pasaulio turistai ir negali atsistebėti jos grožiu. Neatsistebiu ir aš. Norėčiau dar kartą paliesti Trakų pilies sienas ir pajusti Vytauto laikų galybę. </text:p>
      <text:p text:style-name="P54"><text:span text:style-name="T4">Kaip gerai, kad turėjau galimybę pavaikščioti garsaus poeto išmintais takeliais. </text:span>Tėvynės gamta gali taip paprastai prisidėti prie žmogaus patriotizmo, o dar geriau Lietuvą pažinau skaitydama Maironio eiles. Pasiimu gitarą ir pažadu sau išmokti bent keletą lietuviškų dainų...</text:p>
      <text:p text:style-name="P54"/>
      <text:p text:style-name="P32"/>
      <text:p text:style-name="P60"><text:span text:style-name="T2"/></text:p>
      <text:p text:style-name="P62"><text:span text:style-name="T2">Kornelija Kriaučelytė, Kuršėnų Daugėlių pagrindinė mokykla, mokytoja Dalė Janušauskienė</text:span></text:p>
      <text:p text:style-name="P41">PAŽINTI SAVE PADEDA... DIEVAS IR TĖVYNĖ</text:p>
      <text:p text:style-name="P43"><text:s text:c="3"/>Kai labai sunku, vieni ima į rankas Šventąjį Raštą, kiti meldžiasi stabams ar, palikę gimtinę, namus, lekia į pasaulio kraštą, treti skuba į biblioteką ir ima į rankas <text:s/>nuostabią lyrikos knygą „Pavasario balsai“. Kodėl Maironis? Gal todėl, kad šiame rinkinyje randa žodžių, kurie nuramina, paguodžia, kai „ant krūtinės ašara krinta graudi...“. Kunigas ir Poetas... Suprantama, tik tokios stiprios dvasios žmogus <text:s/>gali padėti kasdienybėje ieškantiems savęs šiame vertybių nykstančiame pasaulyje. </text:p>
      <text:p text:style-name="P43"><text:s/>Tačiau yra sakoma, kad viltis miršta paskutinė. O ir <text:s/>poetas primena, jog „sunku mums būtų be vilties“. Pritariu šiai minčiai, nes ir mums, jauniems, dažnai reikia padrąsinančio žodžio, kuris nuteiktų optimistiškai, skausmą ramintų, o <text:s/>gimtoji kalba, krašto ,,tėviška ...malonė daug gali!“. <text:s/></text:p>
      <text:p text:style-name="P43">Vienas iš būdų, kaip keisti save, tobulėti, pažinti gyvenimą ir žmogų – tai dažniau skaityti ir išgirsti Dievo tiesas. <text:s/>Gal dažniau reikėtų keliauti, leistis su piligrimais iš Kryžių kalno į Šiluvą ir net kelias dienas eiti pėsčiomis <text:s/>septyniasdešimt kilometrų į Šventąją vietą... </text:p>
      <text:p text:style-name="P43"><text:s text:c="3"/>Šį rugsėjį daugiau kaip 700 <text:s/>bendraamžių ir mokytojų taip žygiavo į Lietuvos Lurdą – Šiluvą. Tada mes <text:s/>visą kelią tarsi girdėjome Aukščiausiojo žodžius – „Aš esu su tavimi“. Tai suteikė jėgų eiti į priekį, sumažino nuovargį, išvadavo nuo įkyrių minčių... Įžengus į Šventąją vietą norėjosi bučiuoti žemę, verkti džiaugsmo ašaromis. Ypač svarbus piligrimams buvo kunigo pamokslas apie du krepšius – mat jie buvo stebuklingi: viename- gyvybė, kitame- mirtis. Ir tik nuo mūsų pačių priklauso, ką mes pasirinksime, šio sprendimo nepadarys net dievas. Turėtume tikėti šia kunigo pasakyta Tiesa. Dažnai, labai dažnai norisi kartoti ir didžiojo <text:s/>poeto Maironio mintį: ,,...gal aukščiausias /Man atleis, jei suklydau kada.“</text:p>
      <text:p text:style-name="P43"><text:s/>Iš tikrųjų labai svarbu žinoti, ko trokštame gyvenime, kokį tikslą turime. Vis prisimenu J.Ivanauskaitę, kuri, pavargusi nuo kasdienybės ir palikusi savo tėvynę, išvyko svetur ( į Tibetą) ieškoti neprimesto dievo . Gal ir jai patiko vieno filosofo mintis, kad ,,širdis, ne protas jaučia dievą. Štai kur yra tikėjimas: širdimi, o ne protu juntamas Dievas“. O kai <text:s/>labai sunku, tegul kiekvienas suvokia, jog <text:s/>dievas yra ten, kur <text:s/>mylimas kraštas - ta ,,gražiausia, maloniausia, Lietuva matute!“</text:p>
      <text:p text:style-name="P43"><text:s text:c="4"/>Ir tada džiaugiuosi, kad gyvenu nuostabiame Žemaitijos kampelyje. Čia teka gražuolė Venta, net <text:s/>Maironis <text:s/>eilėraštyje ,,Šatrijos kalnas“ taip vaizdingai <text:s/>ją prisimena: ,,Štai tenai <text:s/>iš Tyrulių Venta,/ Pasisukus kairėn nuo Kuršėnų“. Mano gimtinę juosia šilai, pušynai, didžiuliai smėlio karjerai. Čia kasamas smėlis, molis, o keramikai lipdo nuostabius indus, vazas... Tad ne veltui miestelis <text:soft-page-break/>dar vadinamas PUODŽIŲ SOSTINE, į kurią buvo atvykusi net Veronika Povilionienė, kad kartu padainuotume dainų pagal Maironio eiles. Patikėkit, salė buvo pilnutėlė jaunimo ir visi garsiai traukė nuostabias dainas apie TĖVYNĘ, GAMTĄ, LIETUVĮ...</text:p>
      <text:p text:style-name="P43"><text:s text:c="5"/>..Auksinis ruduo jau papuošė gimtąją žemę įvairiaspalviais lapais. Norėčiau surinkti juos ir pačią gražiausią puokštę jubiliejaus proga padėti ant poeto Maironio kapo. <text:s/>Dėkinga jam už PAVASARIO BALSUS, kuriuose randu daug prasmingų minčių apie ĮKVĖPIMĄ, SĄŽINĖS BALSĄ, TIESĄ IR... MEILĘ LIETUVAI. <text:s text:c="7"/></text:p>
      <text:p text:style-name="P42"/>
      <text:p text:style-name="P35">Roberta Samolytė, Radviliškio Gražinos pagrindinė mokykla, mokytoja Auksė Jasilionienė</text:p>
      <text:p text:style-name="P44"><text:span text:style-name="T2">Maironio patriotizmo pamokos<text:line-break/></text:span>Daugelis lietuvių giriasi keliavę po tolimus egzotiškus kraštus, o aš galiu pasigirti keliavusi po Lietuvą, gidu pasikvietusi ... Maironį. Taip, tai ne įprasta kelionė, o tikra pamoka, kaip reikia mylėti savo tėvynę: kiekvieną jos kalvą, slėnį. Kviečiu į šią kelionę ir jus.</text:p>
      <text:p text:style-name="P42">Pradėkime kelionę nuo Baltijos jūros. Daugelis su tėvais atostogaujame Palangoje, kopiame ant Birutės kalno, esančio šalia didingų Tiškevičiaus rūmų. Tačiau niekada nepagalvojau, kad jūra gali būti draugu. Žiūrint pro pušų viršūnes į banguojančią jūrą, tarsi girdi poeto atodūsį: „Kaip ilgėjaus tavęs, begaline, plati“. <text:line-break/><text:line-break/>Toliau mūsų poetinis kelias vingiuoja per Žemaitiją.Turbūt visi vaikystėje girdėjome pasakojimus apie raganas, šokančias ant Šatrijos kalno. O kaip ten nusigauti? Kreipkimės į kelionės vedlį Maironį ir nepaklysime: „Į Žarėnus miškais nuo Šiaulių/Jei per Luokę kada bekeliausi.“ Taip ir norisi kuo greičiau <text:s/>užkopti į legendomis apipintą kalną, kur „Tartum dvasios po žemių vaitoja.“</text:p>
      <text:p text:style-name="P42">Kur keliausime toliau? Ogi į Maironio gimtinę – Raseinius. <text:s/>Raseiniai – tik mažas Lietuvos miestelis, o poetas savo gimtinę mato nušviestą saulės: „Už Raseinių, ant Dubysos/Teka saulė, teka“. <text:s/>Pavydžiu raseiniškiams baltu pavydu, kad jų miestelį išgarsino poetas. O galėjo jis gimti Radviliškyje...</text:p>
      <text:p text:style-name="P42">Keletą kartų lankiausi Trakų pilyje, tačiau net nesusimąsčiau apie bėgantį laiką. O pamąstyti apie istoriją ir laikinumą paskatino mano gidas po Lietuvą Maironis.Graži ta raudonplytė pilis, apsupta Galvės ežero, tačiau poetas eilėraštyje „Trakų pilis“ atsidūsta: „Kada tik keliu važiavau <text:s/>pro Trakus/ Man verkė iš skausmo širdis...“ Atsidūstu ir aš – kiek dar akį džiugins ši pilis? Juk šimtmetis istorijoje – tik akimirka, branginkime kiekvieną akį džiuginantį vaizdą.<text:line-break/></text:p>
      <text:p text:style-name="P42">Štai ir baigėsi mūsų trumpa ir prasminga kelionė po gimtinę. Pratęskite ją pasiėmę Maironio poezijos tomelį – jo vedini užlipsite ant Medvėgalio kalno, apsilankysite Vilniuje. Nesiveržkite į užsienį, keliaukite po Lietuvą su Poetu – jis tikrai išmokys jus pamatyti tėvynės grožį, pamilti ją taip, kai mylėjo pats. Grįžę po tokios kelionės tikrai mintyse deklamuosite: „Graži tu, mano brangi tėvyne,/Šalis, kur miega kapuos didvyriai...“ <text:s text:c="24"/><text:span text:style-name="T2"><text:line-break/></text:span></text:p>
      <text:p text:style-name="P63">Eglė Gražytė, Šiaulių „Romuvos“ gimnazija, mokytojaGitana Trinkaitė</text:p>
      <text:p text:style-name="P41"><text:span text:style-name="T16">Tautai apie Tėvynę</text:span></text:p>
      <text:p text:style-name="P52">Šiais laikais lietuviai apie meilę ir pagarbą tėvynei prabyla tik su skaudžios ironijos prieskoniais - lūpose, žvilgsniuose, širdyse...Turbūt niekas negalėtų paneigti – Lietuvoje ir Lietuvai sunkus metas. Bet ar tikrai pagrindinės problemos yra susijusios tik su <text:s/>politika ir ekonomika?</text:p>
      <text:p text:style-name="P52">Turistai, atvykę į mūsų šalį (taip, yra žmonių, atvykstančių čia savo noru, nes Lietuvoje daug dalykų, kurių mes, tikrieji lietuviai, nevertiname, ir visai be reikalo) pirmiausia pamato ne ką kita, kaip begalinį tautiečių pesimizmą. Rūškani veidai, niūresni už žvarbią rudens darganą, mums jau tapo savaime suprantama. Gaila, bet patys to, rodos, jau nebepastebime. Kokios pasekmės? Užsienio šalių gyventojų buvome ne kartą pakrikštyti „Liūdnąja Tauta“ (be visų kitų mums suteiktų vardų). Aš ir vėl mačiau veidą <text:s/>rudens ir dar liūdnesnio lietuvio... Laikui bėgant šis stereotipinis požiūris gerokai pakoregavo lietuvių charakterį – jei gavę tokį vardą dar nebuvome taip viskuo nusivylę, tai dabar jau galime drąsiai teigti, jog <text:s/>tokie ir esame. „Sunku mums būtų be vilties! /Be jos skausme kas nuramintų!/ Kas duotų širdžiai tiek ugnies? /Kas ištvermę varge gamintų?“– rašė Maironis. Na, o ką daryti, kai viltis taip sparčiai gęsta – lūpose, žvilgsniuose, širdyse...</text:p>
      <text:p text:style-name="P52">Mūsų šalies lankytojams pro akis ar juodus akinius nepraslysta ir sausakimši oro uostai. Ir vėlgi – kiek nelaimingų veidų, išduodančių laimės kalvių ketinimus sunkiai įsivaizduojamoje Rojaus žemėje. Išvažiuodami trumpam žmonės juk neverkia. Nejaučia kaltės. Baimės. Tik viltį, kad alkti nebereikės, kad savo sode kaip rūpestingi šeimininkai dar skins raudonšonius obuolius...O koks jausmas būti emigrantu? Žmogumi, kurio viduje verda žūtbūtinė kova tarp proto balso, skatinančio žengti pirmyn, ieškoti geresnio gyvenimo, ir širdies, pavargusiu, užkimusiu balsu šaukiančios, kad tėvynės niekas neatstos („Graži tu, mano brangi tėvyne...“). Žmonės, lipdę Lietuvą, visa tai matydami turbūt jaustų nusivylimą ir tuštumą, atsiradusią suvokus, kad jų pastangos daugeliui tapo tik Sizifo darbu. Vincas Kudirka, Maironis, Justinas Marcinkevičius - Žmonės, kurių sielose krauju ir prakaitu įrašytas Lietuvos vardas, kurių širdžių plakimas pulsavo, pulsuoja ir pulsuos skiemenimis pagal vieną taktą - LIE-TU-VA...LIE-TU-VA...LIE-TU-VA...Nemarūs pavyzdžiai, iš kurių mes turėtume mokytis ir semtis įkvėpimo. Jei tik būtume vieningesni ir gerbtumėme savo šaknis... savo tėvynę... save...žmogiškąją prigimtį savyje.</text:p>
      <text:p text:style-name="P52">Neteiskime žmonių dėl jų pasirinkimų. Nevadinkime tautos išdavikais už tai, kad ieško geresnių gyvenimo sąlygų ir savaip kuria savo gerovę. Aplinkos, kur dar yra laimingų žmonių, kur dar yra tikėjimo ir vilties. Geriau pasistenkime, kad išvykę iš <text:soft-page-break/>Lietuvos, <text:s/>norėtų sava širdimi rasti kelią atgal – prie Dubysos, prie Nevėžio, prie Gedimino pilies, prie Galvės ežero - prie to, kas lietuviškai brangu ir skalsu. <text:s/>O gatvėje netyčia įlipę į balą nepulkime peikti gyvenimo, tiesiog nusijuokime (juk tai pasitaiko nedaugeliui ir čia visai netinka lietuviškasis pesimizmas!). Lietuvoje gyventi turi būti gera. Reikia tik <text:s/>tikėti ir <text:s/>mylėti - lūpomis, žvilgsniais, širdimis... </text:p>
      <text:p text:style-name="P42"><text:s text:c="129"/></text:p>
      <text:p text:style-name="P42"/>
      <text:p text:style-name="P34"><text:span text:style-name="T22"><text:s text:c="77"/></text:span></text:p>
      <text:p text:style-name="P31">Greta Stenianskytė, Joniškio rajono Žagarės gimnazija, mokytoja Aušra Lukšaitė- Lapinskienė</text:p>
      <text:p text:style-name="P41">Tėvynė ir aš</text:p>
      <text:p text:style-name="P41"/>
      <text:p text:style-name="P43"><text:s text:c="4"/>Nelengva kalbėti apie Tėvynę. Truputį baugu. Juk tiek daug apie ją prirašyta, pridainuota. Tiek poetų ir prozininkų, dailininkų ir kompozitorių kūrė Tėvynei ir apie Tėvynę. Baugu kartotis. Nesinori kalbėti sentimentaliai ir banaliai. Esu tik vaikas. Vaikas, gyvenantis savo šalyje, neišvežtas į užsienius, gyvenantis toje pačioje senelių ir prosenelių žemėje, kurią kadaise aukštino Pranas Vaičaitis, Antanas Baranauskas, Vincas Kudirka, Maironis. Sąrašą būtų galima tęsti ir tęsti. </text:p>
      <text:p text:style-name="P43"><text:s text:c="4"/>Tėvynės sąvoka labai plati, labai talpi. Man tai – saulėtos, nerūpestingos vaikystė dienos. Tai mane supantys artimi žmonės. Rudens vakarai namuose su mamos skaitytomis pasakomis, su močiutės cepelinais, su auksaspalvių medžių ošimu už lango ir pirmosiomis snaigėmis. Tėvynė man – tai praeities kovos, tai didingi karžygių laikai, tai Trakų ir Gedimino pilies kuorai, tai paslaptys, slypinčios piliakalniuose. Kad ir mūsų Žvelgaityje. Tai praeitis, dabartis ir ateitis. </text:p>
      <text:p text:style-name="P43"><text:s text:c="4"/>Tėvynė man – tai liaudies dainų skambesys, tai naujai išmokti liaudies šokio žingsneliai, tai tautinis kostiumas, kurį velkuosi per šventinius koncertus. Paparčio žiedo stebuklas, jo paieškos, ,,žydukų“ kieminėjimas – tai vis tradicijos ir papročiai, be kurių neįsivaizduoju Tėvynės. Kokios jos svarbios, jei proseneliai saugojo ir perdavė seneliams, seneliai – vaikams, vaikai – anūkams. Ir taip be galo. Karta iš kartos. Tikiu, jog aš pati šį turtą perduosiu savo vaikams, anūkams, proanūkiams. </text:p>
      <text:p text:style-name="P43"><text:s text:c="4"/>Lietuva, Tėvynė, gimtinė. Kaip tauriai, šviesiai, nepaprastai skamba šie vardai. Kad ir kokiam pasaulio krašte lietuvis atsidurtų, kad ir kiek daug jis beuždirbtų, tikro lietuvio širdis visada jaus ilgesį. Juk Tėvynės ilgesio Maironiui nepadėjo užgesinti net nuostabi Šveicarijos gamta, Alpių peizažai. Šiandieniniam lietuviui savo šalies ilgesio negali nuraminti nei prabangūs namai, nei didelis atlyginimas. </text:p>
      <text:p text:style-name="P43"><text:s text:c="4"/>Man Tėvynė – tai lietuvių kalba, su kuria aš užaugau, kuria kalba tėvai, draugai. Tik Lietuvoje norėčiau gyventi, tik čia jausčiau sielos pilnatvę. Niekur kitur nesijaučiu taip gerai, kaip jaučiuosi čia, savo Tėvynėje. </text:p>
      <text:p text:style-name="P44"><text:s text:c="58"/><text:span text:style-name="T40">Edvinas Ščefanavičius</text:span></text:p>
      <text:p text:style-name="P45">Šiaulių „Didžvario“ gimnazija</text:p>
      <text:p text:style-name="P47">KADA ŽMOGUS LAIMINGAS</text:p>
      <text:p text:style-name="P46"/>
      <text:p text:style-name="P49">Laimės paslapčių žmonės ieškojo nuo neatmenamų laikų. Kur ji yra, kaip ją atrasti? Pagaliau kas ji? Tautosaka byloja, kad aitvarų prijaukinimas atneša žmonėms turtus ir jie tampa laimingi. Bet ar turtai, pinigai yra laimė? Vargu. Laimė – tai ne materialiniai dalykai, o veikiau dvasiniai. Būtent jie pripildo mūsų širdis džiaugsmo ir verčia mus jaustis laimingus.</text:p>
      <text:p text:style-name="P50"><text:span text:style-name="T39">Pastaruoju metu neretai diskutuojama apie laimę ir... tėvynę, patriotiškumą. Kas laimingesnis: tas, kuris gyvena gimtajame krašte, o gal tas, kuris bando įsitvirtinti svetimoje žemėje? Dažnas, pradėjęs kalbėti apie įsipareigojimą tėvynei, apkaltinamas aklu patriotizmu. Gal šiame teiginyje ir yra dalelė tiesos, bet, manau, įsipareigojimas gimtajam kraštui reiškia kur kas daugiau. </text:span></text:p>
      <text:p text:style-name="P50"><text:span text:style-name="T39">Aš meilę Tėvynei tapatinu su tarnyste. Tarnystė savo šaliai yra neatsiejama lietuvio dalia. Šimtmečius bočiai gynė gimtąjį kraštą nuo godžiųjų teutonų, barbariškų mongolų ordų ir veidmainiškų lenkų ponų. Šios tarnystės pasekmė ta, kad mes esame vienintelė Baltijos valstybė, kuri Europos žemėlapiuose gyvavo (ir gyvuoja!) ilgą laiką. Bet ne vien karių nuopelnai verčia mane didžiuotis savo gimtuoju kraštu. Didelis knygnešių pasiaukojimas neleido lietuviams prarasti savo gimtąją kalbą, ir esu įsitikinęs, kad būtent jų dėka įveikėme daugiau nei keturiasdešimt metų trukusią priespaudą. </text:span></text:p>
      <text:p text:style-name="P50"><text:span text:style-name="T39">Ir pačius svarbiausius tautos įvykius, ir paprastą kasdienybę apdainavo poetas, kunigas Jono Mačiulis – Maironis. Įspūdinga, nesuvaidinta meile TĖVYNEI spinduliavo ši asmenybė. Eilėraščiai „Kur bėga Šešupė“, „Lietuva brangi“, „Mano gimtinė“, „Milžinų kapai“ buvo ir tebėra lyg kibirkštis, įžiebianti meilę kiekvieno lietuvio širdyje. Ne veltui Maironio eilės, dainomis virtusios, skamba kiekvienos valstybinės šventės proga, dažnai net liaudies daina vadinamos. Artimos, savos, jau mokyklinukui žinomos. Jos subūrė liaudį prieš šimtmetį, jos kviečia grožėtis Lietuva ir šiandien. Ne tik grožėtis, bet nebijoti </text:span><text:soft-page-break/><text:span text:style-name="T39">tarnystės. O tarnystė – tai nesavanaudiški darbai gimtajam kraštui. Tai pareiga puoselėti istoriją, tradicijas, gimtąją kalbą, gamtą – Dubysos ir Nemuno kraštą. Tai ir yra laimė. Nesuvaidinta, tikra, romantiko Maironio apdainuota. </text:span></text:p>
      <text:p text:style-name="P48"/>
      <text:p text:style-name="P48"/>
      <text:p text:style-name="P46"/>
      <text:p text:style-name="P46"/>
      <text:p text:style-name="P36"><text:tab/></text:p>
      <text:p text:style-name="Standard"/>
      <text:p text:style-name="Standard"/>
      <text:p text:style-name="Standard"/>
      <text:p text:style-name="Standard"/>
      <text:p text:style-name="Standard"/>
      <text:p text:style-name="Standard"/>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lt" fo:country="LT" style:letter-kerning="true" style:font-size-asian="11pt" style:language-asian="lt" style:country-asian="LT"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alibri" fo:font-size="11pt" fo:language="lt" fo:country="LT" style:letter-kerning="true" style:font-name-asian="Calibri1" style:font-size-asian="11pt" style:language-asian="lt" style:country-asian="LT"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language-asian="en" style:country-asian="US"/>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Text_20_body" style:default-outline-level="1" style:class="text"/>
    <style:style style:name="No_20_Spacing" style:display-name="No Spacing" style:family="paragraph">
      <style:paragraph-properties fo:orphans="2" fo:widows="2" style:writing-mode="lr-tb"/>
      <style:text-properties style:use-window-font-color="true" style:language-asian="en" style:country-asian="US"/>
    </style:style>
    <style:style style:name="Normal_20__28_Web_29_" style:display-name="Normal (Web)" style:family="paragraph" style:parent-style-name="Standard"/>
    <style:style style:name="List_20_Paragraph" style:display-name="List Paragraph" style:family="paragraph" style:parent-style-name="Standard">
      <style:paragraph-properties fo:margin-left="1.27cm" fo:margin-right="0cm" fo:text-indent="0cm" style:auto-text-indent="false"/>
      <style:text-properties fo:language="en" fo:country="US"/>
    </style:style>
    <style:style style:name="HTML_20_Preformatted" style:display-name="HTML Preformatted" style:family="paragraph" style:parent-style-name="Standard">
      <style:paragraph-properties fo:margin-top="0cm" fo:margin-bottom="0cm"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name-asian="Times New Roman1" style:font-size-asian="10pt" style:language-asian="lt" style:country-asian="LT" style:font-name-complex="Courier New1" style:font-size-complex="10pt"/>
    </style:style>
    <style:style style:name="Header" style:family="paragraph" style:parent-style-name="Standard"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Times New Roman" fo:font-size="24pt" fo:font-weight="bold" style:letter-kerning="true" style:font-name-asian="SimSun" style:font-size-asian="24pt" style:language-asian="zh" style:country-asian="CN" style:font-weight-asian="bold" style:font-name-complex="Times New Roman1" style:font-size-complex="24pt"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font-name-complex="Times New Roman1" style:language-complex="zxx" style:country-complex="none"/>
    </style:style>
    <style:style style:name="apple-converted-space" style:family="text" style:parent-style-name="Default_20_Paragraph_20_Font">
      <style:text-properties style:font-name-complex="Times New Roman1"/>
    </style:style>
    <style:style style:name="HTML_20_Preformatted_20_Char" style:display-name="HTML Preformatted Char" style:family="text" style:parent-style-name="Default_20_Paragraph_20_Font">
      <style:text-properties style:font-name="Courier New" fo:font-size="10pt" style:font-size-asian="10pt" style:language-asian="lt" style:country-asian="LT" style:font-name-complex="Courier New1" style:font-size-complex="10pt"/>
    </style:style>
    <style:style style:name="Emphasis" style:family="text" style:parent-style-name="Default_20_Paragraph_20_Font">
      <style:text-properties fo:font-style="italic" style:font-style-asian="italic" style:font-name-complex="Times New Roman1" style:font-style-complex="italic"/>
    </style:style>
    <style:style style:name="go" style:family="text" style:parent-style-name="Default_20_Paragraph_20_Font">
      <style:text-properties style:font-name-complex="Times New Roman1"/>
    </style:style>
    <style:style style:name="Header_20_Char" style:display-name="Header Char" style:family="text" style:parent-style-name="Default_20_Paragraph_20_Font">
      <style:text-properties style:font-name-complex="Times New Roman1"/>
    </style:style>
    <style:style style:name="Footer_20_Char" style:display-name="Footer Char" style:family="text" style:parent-style-name="Default_20_Paragraph_20_Font">
      <style:text-properties style:font-name-complex="Times New Roman1"/>
    </style:style>
    <style:style style:name="ListLabel_20_1" style:display-name="ListLabel 1" style:family="text">
      <style:text-properties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0.751cm" fo:margin-bottom="0.751cm" fo:margin-left="1.251cm" fo:margin-right="1cm" style:writing-mode="lr-tb" style:layout-grid-color="#c0c0c0" style:layout-grid-lines="28197"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Vytautas</meta:initial-creator>
    <dc:creator>Laiptu Galerija</dc:creator>
    <meta:editing-cycles>104</meta:editing-cycles>
    <meta:creation-date>2012-10-26T16:34:00</meta:creation-date>
    <dc:date>2012-11-13T13:08:48.10</dc:date>
    <meta:editing-duration>PT01H11M03S</meta:editing-duration>
    <meta:generator>OpenOffice.org/3.1$Win32 OpenOffice.org_project/310m19$Build-9420</meta:generator>
    <meta:document-statistic meta:table-count="0" meta:image-count="0" meta:object-count="0" meta:page-count="4" meta:paragraph-count="57" meta:word-count="2176" meta:character-count="15864"/>
    <meta:template xlink:type="simple" xlink:actuate="onRequest" xlink:title="Normal_Wordconv.dotm" xlink:href=""/>
  </office:meta>
</office:document-meta>
</file>